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D000000FC0E6DDFC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454cm" svg:height="25.939cm" svg:x="1.067cm" svg:y="1cm">
          <draw:image xlink:href="Pictures/1000000000000BD000000FC0E6DDFC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3$Win32 OpenOffice.org_project/4113m1$Build-9810</meta:generator>
  </office:meta>
</office:document-meta>
</file>